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7 bomen, Van der Heimstraat ter hoogte van huisnummer 89, Michiel ten Hovestraat ter hoogte van huisnummer 69, Westplantsoen ter hoogte van huisnummer 66 en 68, Hugo de Grootstraat ter hoogte van huisnummer 178 2613XX te Delft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06-2023</text:p>
            <text:p text:style-name="common-al">Van der Heimstraat ter hoogte van huisnummer 89, Michiel ten Hovestraat ter hoogte van huisnummer 69, Westplantsoen ter hoogte van huisnummer 66 en 68, Hugo de Grootstraat ter hoogte van huisnummer 178 2613XX te Delft, het kappen van 7 bom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076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6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6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1051</meta:user-defined>
    <meta:user-defined meta:name="DCTERMS.abstract">Kapvergunning Westplantsoen</meta:user-defined>
    <dc:language>nl</dc:language>
    <meta:user-defined meta:name="OVERHEIDop.locatietype/OVERHEIDop.gebiedsmarkering">Punt</meta:user-defined>
    <meta:user-defined meta:name="DC.title">Verlening omgevingsvergunning, het kappen van 7 bomen, Van der Heimstraat ter hoogte van huisnummer 89, Michiel ten Hovestraat ter hoogte van huisnummer 69, Westplantsoen ter hoogte van huisnummer 66 en 68, Hugo de Grootstraat ter hoogte van huisnummer 178 2613XX te Delft</meta:user-defined>
    <meta:user-defined meta:name="DCTERMS.W3CDTF/DCTERMS.available">2023-06-22</meta:user-defined>
    <meta:user-defined meta:name="DCTERMS.W3CDTF/OVERHEIDop.jaargang">2023</meta:user-defined>
    <meta:user-defined meta:name="OVERHEIDop.publicationIssue">270768</meta:user-defined>
    <meta:user-defined meta:name="OVERHEIDop.GmbID/DC.identifier">gmb-2023-270768</meta:user-defined>
    <meta:user-defined meta:name="OVERHEIDop.versieInformatie"/>
  </office:meta>
</office:document-meta>
</file>