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twee bergingen aan Klipper 1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T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ipper 18 De Rijp</text:span>: het vergroten van twee bergingen Datum ontvangst: 12 juni 2023.</text:p>
            <text:p text:style-name="common-al">Zaaknummer: 00005342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4251</meta:user-defined>
    <dc:language>nl</dc:language>
    <meta:user-defined meta:name="OVERHEIDop.locatietype/OVERHEIDop.gebiedsmarkering">Adres</meta:user-defined>
    <meta:user-defined meta:name="DC.title">Aanvraag vergunning voor het vergroten van twee bergingen aan Klipper 18 te De Rij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66</meta:user-defined>
    <meta:user-defined meta:name="OVERHEIDop.GmbID/DC.identifier">gmb-2023-270766</meta:user-defined>
    <meta:user-defined meta:name="OVERHEIDop.versieInformatie"/>
  </office:meta>
</office:document-meta>
</file>