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randweg in Lauwersoog (perceel G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3 een aanvraag ontvangen voor het bouwen van een kleiwinkel op de locatie nabij Strandweg in Lauwersoog (perceel G457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7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het bouwen van een kleiwinkel, nabij Strandweg in Lauwersoog (perceel G457) (19 juni 2023)</meta:user-defined>
    <dc:language>nl</dc:language>
    <meta:user-defined meta:name="OVERHEIDop.locatietype/OVERHEIDop.gebiedsmarkering">Punt</meta:user-defined>
    <meta:user-defined meta:name="DC.title">Ontvangst aanvraag omgevingsvergunning, nabij Strandweg in Lauwersoog (perceel G457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56</meta:user-defined>
    <meta:user-defined meta:name="OVERHEIDop.GmbID/DC.identifier">gmb-2023-270756</meta:user-defined>
    <meta:user-defined meta:name="OVERHEIDop.versieInformatie"/>
  </office:meta>
</office:document-meta>
</file>