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dichtgemetselde vensters vervangen door raam- en deurkozijnen voor daglicht en toegang tot het gebouw, Verwersdijk 35A 2611N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6-2023 </text:p>
            <text:p text:style-name="common-al">Verwersdijk 35A 2611ND Delft, |de dichtgemetselde vensters vervangen door raam- en deurkozijnen voor daglicht en toegang tot het ge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74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4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4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22</meta:user-defined>
    <meta:user-defined meta:name="DCTERMS.abstract">Gevelrenovatie Drie Akersstraat</meta:user-defined>
    <dc:language>nl</dc:language>
    <meta:user-defined meta:name="OVERHEIDop.locatietype/OVERHEIDop.gebiedsmarkering">Punt</meta:user-defined>
    <meta:user-defined meta:name="DC.title">Verlening omgevingsvergunning, de dichtgemetselde vensters vervangen door raam- en deurkozijnen voor daglicht en toegang tot het gebouw, Verwersdijk 35A 2611ND Delft</meta:user-defined>
    <meta:user-defined meta:name="DCTERMS.W3CDTF/DCTERMS.available">2023-06-22</meta:user-defined>
    <meta:user-defined meta:name="DCTERMS.W3CDTF/OVERHEIDop.jaargang">2023</meta:user-defined>
    <meta:user-defined meta:name="OVERHEIDop.publicationIssue">270748</meta:user-defined>
    <meta:user-defined meta:name="OVERHEIDop.GmbID/DC.identifier">gmb-2023-270748</meta:user-defined>
    <meta:user-defined meta:name="OVERHEIDop.versieInformatie"/>
  </office:meta>
</office:document-meta>
</file>