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Vondelstraat 2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AA2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ondelstraat 27 Alkmaar</text:span>: het plaatsen van zonnepanelen Datum ontvangst: 9 juni 2023.</text:p>
            <text:p text:style-name="common-al">Zaaknummer: 000053391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74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4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4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3911</meta:user-defined>
    <dc:language>nl</dc:language>
    <meta:user-defined meta:name="OVERHEIDop.locatietype/OVERHEIDop.gebiedsmarkering">Adres</meta:user-defined>
    <meta:user-defined meta:name="DC.title">Aanvraag vergunning voor het plaatsen van zonnepanelen aan Vondelstraat 27 te Alkmaar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747</meta:user-defined>
    <meta:user-defined meta:name="OVERHEIDop.GmbID/DC.identifier">gmb-2023-270747</meta:user-defined>
    <meta:user-defined meta:name="OVERHEIDop.versieInformatie"/>
  </office:meta>
</office:document-meta>
</file>