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verbouwen van de woningen aan Dingspelstraat 43 en 45 en Markescheiding 30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n, Dingspelstraat 43 en 45 en Markescheiding 30, 9461 JD, verduurzamen en verbouwen woningen (ontvangen 12-06-2023)</text:p>
              </text:list-item>
            </text:list>
            <text:p text:style-name="last-al">Deze aanvragen worden gepubliceerd om belanghebbenden vroegtijdig op de hoogte te stellen.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745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5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duurzamen en verbouwen van de woningen aan Dingspelstraat 43 en 45 en Markescheiding 30 te Giet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45</meta:user-defined>
    <meta:user-defined meta:name="OVERHEIDop.GmbID/DC.identifier">gmb-2023-270745</meta:user-defined>
    <meta:user-defined meta:name="OVERHEIDop.versieInformatie"/>
  </office:meta>
</office:document-meta>
</file>