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dakterras aan Stationsweg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E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106 Alkmaar</text:span>: het uitbreiden van een dakterras Datum ontvangst: 9 juni 2023.</text:p>
            <text:p text:style-name="common-al">Zaaknummer: 0000533828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74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4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3828</meta:user-defined>
    <dc:language>nl</dc:language>
    <meta:user-defined meta:name="OVERHEIDop.locatietype/OVERHEIDop.gebiedsmarkering">Adres</meta:user-defined>
    <meta:user-defined meta:name="DC.title">Aanvraag vergunning voor het uitbreiden van een dakterras aan Stationsweg 106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41</meta:user-defined>
    <meta:user-defined meta:name="OVERHEIDop.GmbID/DC.identifier">gmb-2023-270741</meta:user-defined>
    <meta:user-defined meta:name="OVERHEIDop.versieInformatie"/>
  </office:meta>
</office:document-meta>
</file>