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erker aan de voorzijde van de woning aan Eikelkamp 40, 8162ZJ Epe is niet in behandeling genomen (6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6-01-2023</text:p>
            <text:p text:style-name="common-al">Zaaknummer: 60054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97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erker aan de voorzijde van de woning aan Eikelkamp 40, 8162ZJ Epe is niet in behandeling genomen (600547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74</meta:user-defined>
    <meta:user-defined meta:name="OVERHEIDop.GmbID/DC.identifier">gmb-2023-27074</meta:user-defined>
    <meta:user-defined meta:name="OVERHEIDop.versieInformatie"/>
  </office:meta>
</office:document-meta>
</file>