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ijkweg 35 en 37 Oud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het ontwerp bestemmingsplan “Dijkweg 35 en 37 Oud Zevenaar” met ingang van 22 juni 2023 gedurende zes weken door iedereen kan worden ingezien.<text:span text:style-name="nadrukvet"/></text:p>
            <text:p text:style-name="common-al">
            <text:span text:style-name="nadrukvet"/>
          </text:p>
            <text:p text:style-name="common-al">
            <text:span text:style-name="nadrukvet">Inhoud van het bestemmingsplan</text:span>
          </text:p>
            <text:p text:style-name="common-al">In 2008 is voor het perceel Dijkweg 37 te Oud Zevenaar een vergunning verleend voor het bouwen van een burgerwoning. Bij het vaststellen van het bestemmingsplan Kernen Ooy, Oud-Zevenaar en Babberich is de burgerwoning opgenomen als bedrijfswoning. Dit ontwerp bestemmingsplan herstelt die omissie door de woning aan de Dijkweg 37 alsnog te bestemmen als burgerwoning. Daarnaast wordt in dit ontwerp bestemmingsplan de oorspronkelijke bedrijfswoning aan de Dijkweg 35 ook als burgerwoning bestemd. <text:span text:style-name="nadrukvet"/></text:p>
            <text:p text:style-name="common-al">
            <text:span text:style-name="nadrukvet"/>
          </text:p>
            <text:p text:style-name="common-al">
            <text:span text:style-name="nadrukvet">Inzage</text:span>
          </text:p>
            <text:p text:style-name="common-al">Het ontwerp bestemmingsplan ligt van 22 juni 2023 tot en met 2 augustus 2023 ter inzage en is op afspraak door iedereen gedurende openingstijden in te zien in het gemeentehuis Zevenaar, Kerkstraat 27 in Zevenaar. Het bestemmingsplan is digitaal te raadplegen via de gemeentelijke site: https://0299.ropubliceer.nl/ en via de landelijke site: <text:a xlink:href="http://www.ruimtelijkeplannen.nl/" xlink:type="simple">Externe link:www.ruimtelijkeplannen.nl</text:a> met NL.IMRO.0299.BP02DIJKW3537-ON01.<text:span text:style-name="nadrukvet"/></text:p>
            <text:p text:style-name="common-al">
            <text:span text:style-name="nadrukvet"/>
          </text:p>
            <text:p text:style-name="common-al">
            <text:span text:style-name="nadrukvet">Zienswijzen</text:span>
          </text:p>
            <text:p text:style-name="last-al">U dient uw zienswijze binnen de genoemde periode te richten aan het college van burgemeester en wethouders. Wilt u mondeling reageren? Maak hiervoor dan een afspraak met de heer Schut, van de afdeling Ruimtelijke Ontwikkeling, via telefoonnummer: (0316) 595 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7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2DIJKW353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ijkweg 35 en 37 Oud Zevenaar</meta:user-defined>
    <meta:user-defined meta:name="DCTERMS.W3CDTF/DCTERMS.available">2023-06-21</meta:user-defined>
    <meta:user-defined meta:name="DCTERMS.W3CDTF/OVERHEIDop.jaargang">2023</meta:user-defined>
    <meta:user-defined meta:name="OVERHEIDop.publicationIssue">270731</meta:user-defined>
    <meta:user-defined meta:name="OVERHEIDop.GmbID/DC.identifier">gmb-2023-270731</meta:user-defined>
    <meta:user-defined meta:name="OVERHEIDop.versieInformatie"/>
  </office:meta>
</office:document-meta>
</file>