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ammenschansweg 127 2313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045</text:p>
            <text:p text:style-name="common-al">Ingekomen: 02-06-2023 00:00</text:p>
            <text:p text:style-name="common-al">Datum besluit: 19-06-2023</text:p>
            <text:p text:style-name="common-al">Locatie: Lammenschansweg 127 2313D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0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7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04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ammenschansweg 127 2313DL Leiden</meta:user-defined>
    <meta:user-defined meta:name="DCTERMS.W3CDTF/DCTERMS.available">2023-06-29</meta:user-defined>
    <meta:user-defined meta:name="DCTERMS.W3CDTF/OVERHEIDop.jaargang">2023</meta:user-defined>
    <meta:user-defined meta:name="OVERHEIDop.externeBijlage">LEIDEN_202306_GFO_ZAKEN_800811_7841945_16857104...|exb-2023-30119</meta:user-defined>
    <meta:user-defined meta:name="OVERHEIDop.publicationIssue">270720</meta:user-defined>
    <meta:user-defined meta:name="OVERHEIDop.GmbID/DC.identifier">gmb-2023-270720</meta:user-defined>
    <meta:user-defined meta:name="OVERHEIDop.versieInformatie"/>
  </office:meta>
</office:document-meta>
</file>