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andelvierdaagse en de wandelmarathon op 21 juni tot en met 25 juni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de wandelvierdaagse en de wandelmarathon in Lichtenvoorde van 21 juni tot en met 25 juni </text:p>
            <text:p text:style-name="common-al">Datum besluit: 14 juni 2023</text:p>
            <text:p text:style-name="common-al">Zaaknummer: 8573-2023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071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1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1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573-2023</meta:user-defined>
    <dc:language>nl</dc:language>
    <meta:user-defined meta:name="OVERHEIDop.locatietype/OVERHEIDop.gebiedsmarkering">Woonplaats</meta:user-defined>
    <meta:user-defined meta:name="DC.title">Toestemming voor de wandelvierdaagse en de wandelmarathon op 21 juni tot en met 25 juni te Lichtenvoorde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718</meta:user-defined>
    <meta:user-defined meta:name="OVERHEIDop.GmbID/DC.identifier">gmb-2023-270718</meta:user-defined>
    <meta:user-defined meta:name="OVERHEIDop.versieInformatie"/>
  </office:meta>
</office:document-meta>
</file>