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de bestaande loods naar 4 appartementen aan Torenburg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J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Torenburg 3 Alkmaar</text:span>: het verbouwen van de bestaande loods naar 4 appartementen Datum ontvangst: 23 december 2022.</text:p>
            <text:p text:style-name="common-al">Duur verlenging: 5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70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0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0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de bestaande loods naar 4 appartementen aan Torenburg 3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705</meta:user-defined>
    <meta:user-defined meta:name="OVERHEIDop.GmbID/DC.identifier">gmb-2023-270705</meta:user-defined>
    <meta:user-defined meta:name="OVERHEIDop.versieInformatie"/>
  </office:meta>
</office:document-meta>
</file>