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aavraag omgevingsvergunning:Zuiderweg 60 Wijdewormer, plaatsen loods/b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7 januari 2023</text:p>
            <text:p text:style-name="common-al">Ons kenmerk:2022omg0601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07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aavraag omgevingsvergunning:Zuiderweg 60 Wijdewormer, plaatsen loods/beestal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070</meta:user-defined>
    <meta:user-defined meta:name="OVERHEIDop.GmbID/DC.identifier">gmb-2023-27070</meta:user-defined>
    <meta:user-defined meta:name="OVERHEIDop.versieInformatie"/>
  </office:meta>
</office:document-meta>
</file>