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tijdelijke verkeersmaatregel Brueghelse Rommel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ing</text:span>
          </text:p>
            <text:p text:style-name="common-al">Op 8 juni 2023 heeft de burgemeester een evenementenvergunning verleend voor het evenement Brueghelse Rommeldag 2023. </text:p>
            <text:p text:style-name="common-al">Het evenement vindt plaats op zondag 17 september 2023 tussen 07:00 uur en 21:00 uur op de locatie Asteroïdenlaan rondom het terrein van sporthal De Bongerd en gemeenschapshuis De Boerderij. </text:p>
            <text:p text:style-name="common-al">
            <text:span text:style-name="nadrukvet">Tijdelijke verkeersmaatregel</text:span>
          </text:p>
            <text:p text:style-name="common-al">Het college van burgemeester en wethouders heeft op 8 juni 2023 besloten een tijdelijke verkeersmaatregel te treffen voor het evenement Brueghelse Rommeldag 2023. Op zondag 17 september 2023 wordt de Asteroïdenlaan tussen 07:00 uur en 21:00 uur afgesloten voor doorgaand verkeer. Het veld op de hoek van de Van Gentlaan, Leeuwstraat en Brouwerstraat wordt gebruikt voor parkeerplaatsen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 (burgemeester voor evenementen en horeca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069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Evenementenvergunning en tijdelijke verkeersmaatregel Brueghelse Rommeldag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91</meta:user-defined>
    <meta:user-defined meta:name="OVERHEIDop.GmbID/DC.identifier">gmb-2023-270691</meta:user-defined>
    <meta:user-defined meta:name="OVERHEIDop.versieInformatie"/>
  </office:meta>
</office:document-meta>
</file>