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488 - het realiseren van  2 appartementen in een voormalige winkelruimte. op de locatie Raadhuisstraat 22, 1541 JC Koog aan de Zaan</text:p>
            <text:p text:style-name="common-al">Besluit verzonden: 18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8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69</meta:user-defined>
    <meta:user-defined meta:name="OVERHEIDop.GmbID/DC.identifier">gmb-2023-27069</meta:user-defined>
    <meta:user-defined meta:name="OVERHEIDop.versieInformatie"/>
  </office:meta>
</office:document-meta>
</file>