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Odulphusstraat 13 2612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ulphusstraat 13 2612PN Delft, het realiseren van een dakopbouw | 14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68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8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46</meta:user-defined>
    <meta:user-defined meta:name="DCTERMS.abstract">Odulphusstraat 13 - Delft</meta:user-defined>
    <dc:language>nl</dc:language>
    <meta:user-defined meta:name="OVERHEIDop.locatietype/OVERHEIDop.gebiedsmarkering">Punt</meta:user-defined>
    <meta:user-defined meta:name="DC.title">Aanvraag vergunning voor Het realiseren van een dakopbouw aan Odulphusstraat 13 2612PN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689</meta:user-defined>
    <meta:user-defined meta:name="OVERHEIDop.GmbID/DC.identifier">gmb-2023-270689</meta:user-defined>
    <meta:user-defined meta:name="OVERHEIDop.versieInformatie"/>
  </office:meta>
</office:document-meta>
</file>