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6 jun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• Raadsinformatiebrief onderzoek communicatie </text:p>
            <text:p text:style-name="al">• Startnotitie Mobiliteitsplan </text:p>
            <text:p text:style-name="al">• Startnotitie routeplanner participatie Masterplan Haansberg </text:p>
            <text:p text:style-name="al">• Overeenkomsten Schoenmakershoek-Noordoost. </text:p>
            <text:p text:style-name="al">• Voortgangsrapportage RES West-Brabant </text:p>
            <text:p text:style-name="al">• Onderhoudswerk Mechelenstraat en Sportparkstraat</text:p>
            <text:p text:style-name="al">• Calisthenicspark De Grient </text:p>
            <text:p text:style-name="al">• BNG maatschappelijke pas </text:p>
            <text:p text:style-name="al"/>
            <text:p text:style-name="al">De besluiten op deze openbare besluitenlijst zijn compact geformuleerd. Hieraan kunnen geen rechten worden ontleen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06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6 juni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88</meta:user-defined>
    <meta:user-defined meta:name="OVERHEIDop.GmbID/DC.identifier">gmb-2023-270688</meta:user-defined>
    <meta:user-defined meta:name="OVERHEIDop.versieInformatie"/>
  </office:meta>
</office:document-meta>
</file>