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unit airco / luchtverversing op het dak aan de achterzijde, Kruisstraat 63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29 </text:p>
            <text:p text:style-name="common-al"> Omschrijving: plaatsen van een buitenunit airco / luchtverversing op het dak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3 5612CD Eindhoven</text:p>
              </text:list-item>
            </text:list>
            <text:p text:style-name="common-al"> Datum ontvangst: 1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6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29</meta:user-defined>
    <meta:user-defined meta:name="DCTERMS.abstract">plaatsen van een buitenunit airco / luchtverversing op het dak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buitenunit airco / luchtverversing op het dak aan de achterzijde, Kruisstraat 63 5612CD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87</meta:user-defined>
    <meta:user-defined meta:name="OVERHEIDop.GmbID/DC.identifier">gmb-2023-270687</meta:user-defined>
    <meta:user-defined meta:name="OVERHEIDop.versieInformatie"/>
  </office:meta>
</office:document-meta>
</file>