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Anjerstraat 21 in Ter Aar (kern Papenveer) -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21 in Ter Aar (kern Papenveer) - Z2023-00001430 - aanvraag omgevingsvergunning voor het vergroten van een schuur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6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Anjerstraat 21 in Ter Aar (kern Papenveer) - het vergroten van een schuu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83</meta:user-defined>
    <meta:user-defined meta:name="OVERHEIDop.GmbID/DC.identifier">gmb-2023-270683</meta:user-defined>
    <meta:user-defined meta:name="OVERHEIDop.versieInformatie"/>
  </office:meta>
</office:document-meta>
</file>