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gewijzigd: toegekende aanvraag voor een omgevingsvergunning Z-HZ_WABO-2022-04525 Westertorenlaan 18 te Tilburg, plaatsen van een dakterras, verzonden 16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artikel 6:19 Awb gewijzigd.</text:p>
            <text:p text:style-name="common-al"/>
            <text:p text:style-name="common-al"/>
            <text:p text:style-name="last-al">Kenmerk:  - Z-HZ_WABO-2022-04525 - B - Westertor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gewijzigd: toegekende aanvraag voor een omgevingsvergunning Z-HZ_WABO-2022-04525 Westertorenlaan 18 te Tilburg, plaatsen van een dakterras, verzonden 16 juni 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75</meta:user-defined>
    <meta:user-defined meta:name="OVERHEIDop.GmbID/DC.identifier">gmb-2023-270675</meta:user-defined>
    <meta:user-defined meta:name="OVERHEIDop.versieInformatie"/>
  </office:meta>
</office:document-meta>
</file>