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Buitenwatersloot 320 2614G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320 2614GR Delft, het kappen van 1 boom | 14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67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7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7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447</meta:user-defined>
    <meta:user-defined meta:name="DCTERMS.abstract">Kappen dode boom, buitenwatersloot 320</meta:user-defined>
    <dc:language>nl</dc:language>
    <meta:user-defined meta:name="OVERHEIDop.locatietype/OVERHEIDop.gebiedsmarkering">Punt</meta:user-defined>
    <meta:user-defined meta:name="DC.title">Aanvraag vergunning voor het kappen van 1 boom aan Buitenwatersloot 320 2614GR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674</meta:user-defined>
    <meta:user-defined meta:name="OVERHEIDop.GmbID/DC.identifier">gmb-2023-270674</meta:user-defined>
    <meta:user-defined meta:name="OVERHEIDop.versieInformatie"/>
  </office:meta>
</office:document-meta>
</file>