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tijdelijke uitrit aan Jan Brugmanhof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BN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Jan Brugmanhof 1 Alkmaar</text:span>: het aanleggen van een tijdelijke uitrit Datum ontvangst: 19 april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67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leggen van een tijdelijke uitrit aan Jan Brugmanhof 1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73</meta:user-defined>
    <meta:user-defined meta:name="OVERHEIDop.GmbID/DC.identifier">gmb-2023-270673</meta:user-defined>
    <meta:user-defined meta:name="OVERHEIDop.versieInformatie"/>
  </office:meta>
</office:document-meta>
</file>