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naar 4 appartementen, Heilige Geestkerkhof 14 2611H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lige Geestkerkhof 14 2611HP Delft, het verbouwen van het pand naar 4 appartementen, 31-07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66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54</meta:user-defined>
    <meta:user-defined meta:name="DCTERMS.abstract">Legalisering Heilige Geestkerkhof 14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 naar 4 appartementen, Heilige Geestkerkhof 14 2611HP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667</meta:user-defined>
    <meta:user-defined meta:name="OVERHEIDop.GmbID/DC.identifier">gmb-2023-270667</meta:user-defined>
    <meta:user-defined meta:name="OVERHEIDop.versieInformatie"/>
  </office:meta>
</office:document-meta>
</file>