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zaterdag 19 augustus 2023 aan Scholekster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een buurtfeest in de Scholeksterstraat in Lichtenvoorde op zaterdag 1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6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zaterdag 19 augustus 2023 aan Scholeksterstraat te Lichtenvoor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664</meta:user-defined>
    <meta:user-defined meta:name="OVERHEIDop.GmbID/DC.identifier">gmb-2023-270664</meta:user-defined>
    <meta:user-defined meta:name="OVERHEIDop.versieInformatie"/>
  </office:meta>
</office:document-meta>
</file>