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uilcontainer op betaald parkeren plek van 8-6 tot 5-7-2023, Bergenvaarderstraat 7,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3 een besluit genomen op de aanvraag. De vergunning is aangevraagd voor het plaatsen van een vuilcontainer op betaald parkeren plek van 8-6 tot 5-7-2023 op locatie Bergenvaarderstraat 7, 1181SJ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4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6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rgenvaarderstraat 7, 1181SJ Amstelveen</meta:user-defined>
    <dc:language>nl</dc:language>
    <meta:user-defined meta:name="OVERHEIDop.locatietype/OVERHEIDop.gebiedsmarkering">Punt</meta:user-defined>
    <meta:user-defined meta:name="DC.title">Aanvraag vergunning toegekend voor het plaatsen van een vuilcontainer op betaald parkeren plek van 8-6 tot 5-7-2023, Bergenvaarderstraat 7, 1181SJ Amstelveen</meta:user-defined>
    <meta:user-defined meta:name="DCTERMS.W3CDTF/DCTERMS.available">2023-06-21</meta:user-defined>
    <meta:user-defined meta:name="DCTERMS.W3CDTF/OVERHEIDop.jaargang">2023</meta:user-defined>
    <meta:user-defined meta:name="OVERHEIDop.publicationIssue">270661</meta:user-defined>
    <meta:user-defined meta:name="OVERHEIDop.GmbID/DC.identifier">gmb-2023-270661</meta:user-defined>
    <meta:user-defined meta:name="OVERHEIDop.versieInformatie"/>
  </office:meta>
</office:document-meta>
</file>