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t aanbouwen van een woning , Bouwmeesterstraat 9 7731GA Omm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Ommen maken het volgende bekend:</text:p>
            <text:p text:style-name="common-al">Ingekomen verzoek aanvraag omgevingsvergunning</text:p>
            <text:p text:style-name="common-al">
            <text:span text:style-name="nadrukvet">Kenmerk:</text:span> Z2023-00006252</text:p>
            <text:p text:style-name="common-al">
            <text:span text:style-name="nadrukvet">Ingekomen:</text:span> 14-06-2023</text:p>
            <text:p text:style-name="common-al">
            <text:span text:style-name="nadrukvet">Locatie:</text:span> Bouwmeesterstraat 9 7731GA Ommen</text:p>
            <text:p text:style-name="common-al">
            <text:span text:style-name="nadrukvet">Projectomschrijving:</text:span> het aanbouwen van een woning</text:p>
            <text:p text:style-name="common-al">De aanvraag is digitaal in te zien na telefonisch contact met de Publieksdienst, telefoon 14 0529. Deze bekendmaking is bedoeld als informatie over de nog te behandelen aanvraag.</text:p>
            <text:p text:style-name="common-al">De aanvraag wordt voorbereid met de reguliere of uitgebreide voorbereidingsprocedure. Op het moment van de indiening van de aanvraag is nog niet duidelijk met welke voorbereidingsprocedure een aanvraag wordt voorbereid.</text:p>
            <text:p text:style-name="common-al">Indien de reguliere voorbereidingsprocedure van toepassing is, wordt het besluit in deze uitgave bekend gemaakt en kan na bekendmaking van het besluit door een belanghebbende een bezwaarschrift worden ingediend.</text:p>
            <text:p text:style-name="last-al">Indien de uitgebreide voorbereidingsprocedure van toepassing is, wordt een ontwerpbesluit opgesteld en ter inzage gelegd. Naar aanleiding van het ontwerpbesluit wordt de mogelijkheid tot het indienen van zienswijzen gegeven Het ontwerpbesluit en de ter inzage legging worden in deze uitgave bekend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mmen</text:p>
            </table:table-cell>
            <table:table-cell office:value-type="string" table:style-name="header.C">
              <text:p text:style-name="headerright"><text:span text:style-name="nr">Nr. 270658</text:span><text:line-break/><text:date style:data-style-name="dag" text:fixed="true" text:date-value="2023-06-28"/><text:line-break/><text:date style:data-style-name="jaar" text:fixed="true" text:date-value="2023-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0658</text:span><text:date style:data-style-name="nicedate" text:fixed="true" text:date-value="2023-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0658</text:span><text:date style:data-style-name="nicedate" text:fixed="true" text:date-value="2023-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Ommen</meta:user-defined>
    <meta:user-defined meta:name="OVERHEIDop.Rubriek/DC.type">omgevingsvergunning</meta:user-defined>
    <meta:user-defined meta:name="OVERHEID.Informatietype/DC.type">officiële publicatie</meta:user-defined>
    <meta:user-defined meta:name="OVERHEID.Gemeente/DCTERMS.publisher">Ommen</meta:user-defined>
    <meta:user-defined meta:name="OVERHEID.Gemeente/OVERHEID.authority">Om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3-00006252</meta:user-defined>
    <meta:user-defined meta:name="DCTERMS.abstract">het aanbouwen van een woning </meta:user-defined>
    <dc:language>nl</dc:language>
    <meta:user-defined meta:name="OVERHEIDop.locatietype/OVERHEIDop.gebiedsmarkering">Punt</meta:user-defined>
    <meta:user-defined meta:name="DC.title">Aanvraag omgevingsvergunning, het aanbouwen van een woning , Bouwmeesterstraat 9 7731GA Ommen</meta:user-defined>
    <meta:user-defined meta:name="DCTERMS.W3CDTF/DCTERMS.available">2023-06-28</meta:user-defined>
    <meta:user-defined meta:name="DCTERMS.W3CDTF/OVERHEIDop.jaargang">2023</meta:user-defined>
    <meta:user-defined meta:name="OVERHEIDop.publicationIssue">270658</meta:user-defined>
    <meta:user-defined meta:name="OVERHEIDop.GmbID/DC.identifier">gmb-2023-270658</meta:user-defined>
    <meta:user-defined meta:name="OVERHEIDop.versieInformatie"/>
  </office:meta>
</office:document-meta>
</file>