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CzE - Aangepaste uitbreiding MRI / Spect-CT, Michelangelolaan 2 5623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728 </text:p>
            <text:p text:style-name="common-al"> Omschrijving: CzE - Aangepaste uitbreiding MRI / Spect-C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chelangelolaan 2 5623EJ Eindhoven</text:p>
              </text:list-item>
            </text:list>
            <text:p text:style-name="common-al"> Datum ontvangst: 16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65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28</meta:user-defined>
    <meta:user-defined meta:name="DCTERMS.abstract">CzE - Aangepaste uitbreiding MRI / Spect-CT</meta:user-defined>
    <dc:language>nl</dc:language>
    <meta:user-defined meta:name="OVERHEIDop.locatietype/OVERHEIDop.gebiedsmarkering">Punt</meta:user-defined>
    <meta:user-defined meta:name="DC.title">Ingediende aanvraag omgevingsvergunning: CzE - Aangepaste uitbreiding MRI / Spect-CT, Michelangelolaan 2 5623EJ Eindhov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657</meta:user-defined>
    <meta:user-defined meta:name="OVERHEIDop.GmbID/DC.identifier">gmb-2023-270657</meta:user-defined>
    <meta:user-defined meta:name="OVERHEIDop.versieInformatie"/>
  </office:meta>
</office:document-meta>
</file>