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noeien van drie bomen, Taagdreef naast perceel 2698 te Utrech, HZ_WABO-23-20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aagdreef naast perceel 2698 te Utrech</text:span>
          </text:p>
            <text:p text:style-name="common-al">HZ_WABO-23-20727</text:p>
            <text:p text:style-name="common-al">Toelichting: het snoeien van drie bomen</text:p>
            <text:p text:style-name="common-al">Datum ontvangst aanvraag: 16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64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4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4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snoeien van drie bomen, Taagdreef naast perceel 2698 te Utrech, HZ_WABO-23-20727</meta:user-defined>
    <meta:user-defined meta:name="DCTERMS.W3CDTF/DCTERMS.available">2023-06-21</meta:user-defined>
    <meta:user-defined meta:name="DCTERMS.W3CDTF/OVERHEIDop.jaargang">2023</meta:user-defined>
    <meta:user-defined meta:name="OVERHEIDop.externeBijlage">bomenbalans_incl_inventarisatie-A|exb-2023-30102</meta:user-defined>
    <meta:user-defined meta:name="OVERHEIDop.externeBijlage">Aanvraagdocument  publiceerbaar-A|exb-2023-30103</meta:user-defined>
    <meta:user-defined meta:name="OVERHEIDop.publicationIssue">270647</meta:user-defined>
    <meta:user-defined meta:name="OVERHEIDop.GmbID/DC.identifier">gmb-2023-270647</meta:user-defined>
    <meta:user-defined meta:name="OVERHEIDop.versieInformatie"/>
  </office:meta>
</office:document-meta>
</file>