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loods met kantoor aan Mortelsgraaf 1 5688M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6-2023 een omgevingsvergunning verleend. De gemeente geeft hiermee toestemming voor het uitbreiden van de loods met kantoor aan Mortelsgraaf 1 5688MJ Oirschot. Het kenmerk van de gemeente voor deze zaak is 0823379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064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4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4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7933</meta:user-defined>
    <meta:user-defined meta:name="DCTERMS.abstract">uitbreiden van de loods met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uitbreiden van de loods met kantoor aan Mortelsgraaf 1 5688MJ Oirschot</meta:user-defined>
    <meta:user-defined meta:name="DCTERMS.W3CDTF/DCTERMS.available">2023-06-21</meta:user-defined>
    <meta:user-defined meta:name="DCTERMS.W3CDTF/OVERHEIDop.jaargang">2023</meta:user-defined>
    <meta:user-defined meta:name="OVERHEIDop.publicationIssue">270645</meta:user-defined>
    <meta:user-defined meta:name="OVERHEIDop.GmbID/DC.identifier">gmb-2023-270645</meta:user-defined>
    <meta:user-defined meta:name="OVERHEIDop.versieInformatie"/>
  </office:meta>
</office:document-meta>
</file>