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fietsenberging (legalisatie), Bilderdijklaan 11, 1182E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juni 2023 een besluit genomen op de aanvraag. De vergunning is aangevraagd voor het plaatsen van een fietsenberging (legalisatie) op locatie Bilderdijklaan 11, 1182EB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2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64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4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4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ilderdijklaan 11, 1182EB Amstelveen</meta:user-defined>
    <dc:language>nl</dc:language>
    <meta:user-defined meta:name="OVERHEIDop.locatietype/OVERHEIDop.gebiedsmarkering">Punt</meta:user-defined>
    <meta:user-defined meta:name="DC.title">Aanvraag vergunning toegekend voor het plaatsen van een fietsenberging (legalisatie), Bilderdijklaan 11, 1182EB Amstelveen</meta:user-defined>
    <meta:user-defined meta:name="DCTERMS.W3CDTF/DCTERMS.available">2023-06-21</meta:user-defined>
    <meta:user-defined meta:name="DCTERMS.W3CDTF/OVERHEIDop.jaargang">2023</meta:user-defined>
    <meta:user-defined meta:name="OVERHEIDop.publicationIssue">270644</meta:user-defined>
    <meta:user-defined meta:name="OVERHEIDop.GmbID/DC.identifier">gmb-2023-270644</meta:user-defined>
    <meta:user-defined meta:name="OVERHEIDop.versieInformatie"/>
  </office:meta>
</office:document-meta>
</file>