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de balkondeuren en het kozijn, Burgwal 43 2611G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wal 43 2611GG Delft</text:span>, het vervangen van de balkondeuren en het kozijn ,14-06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064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4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4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98</meta:user-defined>
    <meta:user-defined meta:name="DCTERMS.abstract">Burgwal 43</meta:user-defined>
    <dc:language>nl</dc:language>
    <meta:user-defined meta:name="OVERHEIDop.locatietype/OVERHEIDop.gebiedsmarkering">Punt</meta:user-defined>
    <meta:user-defined meta:name="DC.title">Ingetrokken aanvraag omgevingsvergunning, het vervangen van de balkondeuren en het kozijn, Burgwal 43 2611GG Delf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643</meta:user-defined>
    <meta:user-defined meta:name="OVERHEIDop.GmbID/DC.identifier">gmb-2023-270643</meta:user-defined>
    <meta:user-defined meta:name="OVERHEIDop.versieInformatie"/>
  </office:meta>
</office:document-meta>
</file>