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veen, Schoterho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13, Nieuwveen – de nummeraanduiding 13 is aangevraagd voor de bedrijfsloods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63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nummeraanduiding Nieuwveen, Schoterhoek 1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632</meta:user-defined>
    <meta:user-defined meta:name="OVERHEIDop.GmbID/DC.identifier">gmb-2023-270632</meta:user-defined>
    <meta:user-defined meta:name="OVERHEIDop.versieInformatie"/>
  </office:meta>
</office:document-meta>
</file>