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4062 K Nabij Lagelandseweg 3 Nijmegen: veranderen inrichting bouw en milieuneutraal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anderen inrichting bouw en milieuneutraal (Kadastraal Perceel NBH00 4062 K Nabij Lagelandseweg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Bouwen; </text:p>
            <text:p text:style-name="common-al">
            <text:span text:style-name="nadrukvet">Zaaknummer: </text:span>W.Z23.1020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21-06-2023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20 juni 2023 tot en met 3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1F6D4DB-4537-4A11-A511-F5653C206B8A" xlink:type="simple">http://www.nijmegen.nl/vergunningpagina/?guid=C1F6D4DB-4537-4A11-A511-F5653C206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6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 4062 K Nabij Lagelandseweg 3 Nijmegen: veranderen inrichting bouw en milieuneutraal - omgevingsvergunning - Van rechtswege verlee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26</meta:user-defined>
    <meta:user-defined meta:name="OVERHEIDop.GmbID/DC.identifier">gmb-2023-270626</meta:user-defined>
    <meta:user-defined meta:name="OVERHEIDop.versieInformatie"/>
  </office:meta>
</office:document-meta>
</file>