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52 Nijmegen: realiseren van een dakopbouw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23</text:p>
            <text:p text:style-name="common-al">
            <text:span text:style-name="nadrukvet">Omschrijving: </text:span>realiseren van een dakopbouw (St. Annastraat 55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26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3-2023</text:p>
            <text:p text:style-name="common-al">
            <text:span text:style-name="nadrukvet">Verlengingsbesluit verzonden: </text:span>12-06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6-2023</text:p>
            <text:p text:style-name="common-al">
            <text:span text:style-name="nadrukvet">Definitieve beschikking ter inzage gelegd: </text:span>21-06-2023</text:p>
            <text:p text:style-name="common-al">
            <text:span text:style-name="nadrukvet">Einddatum bezwaartermijn: </text:span>3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0 juni 2023 tot en met 31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1F29C18-FFDA-49A5-8BBA-3BEC448FDF9F" xlink:type="simple">http://www.nijmegen.nl/vergunningpagina/?guid=51F29C18-FFDA-49A5-8BBA-3BEC448FDF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62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2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2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552 Nijmegen: realiseren van een dakopbouw - omgevingsvergunning - Vergunning geweiger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625</meta:user-defined>
    <meta:user-defined meta:name="OVERHEIDop.GmbID/DC.identifier">gmb-2023-270625</meta:user-defined>
    <meta:user-defined meta:name="OVERHEIDop.versieInformatie"/>
  </office:meta>
</office:document-meta>
</file>