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laantje 8 Lent: vergunning voor take-away en bezor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voor take-away en bezorging (Notenlaantje 8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08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17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21-06-2023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3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9CAEAC4-53ED-4AD6-9386-CC4CF382B71E" xlink:type="simple">http://www.nijmegen.nl/vergunningpagina/?guid=49CAEAC4-53ED-4AD6-9386-CC4CF382B7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6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otenlaantje 8 Lent: vergunning voor take-away en bezorging - omgevingsvergunning - Vergunning verlee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22</meta:user-defined>
    <meta:user-defined meta:name="OVERHEIDop.GmbID/DC.identifier">gmb-2023-270622</meta:user-defined>
    <meta:user-defined meta:name="OVERHEIDop.versieInformatie"/>
  </office:meta>
</office:document-meta>
</file>