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llenkamp 1221 Nijmegen: plaatsen van een dakkapel aan de voor- en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23</text:p>
            <text:p text:style-name="common-al">
            <text:span text:style-name="nadrukvet">Omschrijving: </text:span>plaatsen van een dakkapel aan de voor- en achterzijde van de woning (de Wellenkamp 122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46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6-2023</text:p>
            <text:p text:style-name="common-al">
            <text:span text:style-name="nadrukvet">Definitieve beschikking ter inzage gelegd: </text:span>21-06-2023</text:p>
            <text:p text:style-name="common-al">
            <text:span text:style-name="nadrukvet">Einddatum bezwaartermijn: </text:span>31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3 tot en met 31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749FB8D-CCA8-49B4-B7E1-ADFB473B7E83" xlink:type="simple">http://www.nijmegen.nl/vergunningpagina/?guid=7749FB8D-CCA8-49B4-B7E1-ADFB473B7E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62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2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2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Wellenkamp 1221 Nijmegen: plaatsen van een dakkapel aan de voor- en achterzijde van de woning - omgevingsvergunning - Vergunning verleen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621</meta:user-defined>
    <meta:user-defined meta:name="OVERHEIDop.GmbID/DC.identifier">gmb-2023-270621</meta:user-defined>
    <meta:user-defined meta:name="OVERHEIDop.versieInformatie"/>
  </office:meta>
</office:document-meta>
</file>