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reclame en vlaggen Morsestraat 12, 3846C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2023-001143 voor plaatsen reclame en vlaggen op locatie Morsestraat 12, 3846C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061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1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1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rsestraat 12, 3846CW Harderwijk</meta:user-defined>
    <dc:language>nl</dc:language>
    <meta:user-defined meta:name="OVERHEIDop.locatietype/OVERHEIDop.gebiedsmarkering">Punt</meta:user-defined>
    <meta:user-defined meta:name="DC.title">Verlening omgevingsvergunning, plaatsen reclame en vlaggen Morsestraat 12, 3846CW Harderwij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619</meta:user-defined>
    <meta:user-defined meta:name="OVERHEIDop.GmbID/DC.identifier">gmb-2023-270619</meta:user-defined>
    <meta:user-defined meta:name="OVERHEIDop.versieInformatie"/>
  </office:meta>
</office:document-meta>
</file>