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Eigen Heim 19, 6931TS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3 een besluit genomen op de aanvraag voor een omgevingsvergunning voor het realiseren van een nokverhoging met zaaknummer Z2023-00000121 op locatie Eigen Heim 19, 6931TS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Westervoort,postbus 40, 6930 AA te Westervoort. De termijn voor het indienen van een bezwaar bedraagt 6 weken en eindigt op 28 juli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70615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615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Eigen Heim 19, 6931TS Westervoort</meta:user-defined>
    <dc:language>nl</dc:language>
    <meta:user-defined meta:name="OVERHEIDop.locatietype/OVERHEIDop.gebiedsmarkering">Punt</meta:user-defined>
    <meta:user-defined meta:name="DC.title">Kennisgeving besluit op de besluit omgevingsvergunning, Eigen Heim 19, 6931TS Westervoor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615</meta:user-defined>
    <meta:user-defined meta:name="OVERHEIDop.GmbID/DC.identifier">gmb-2023-270615</meta:user-defined>
    <meta:user-defined meta:name="OVERHEIDop.versieInformatie"/>
  </office:meta>
</office:document-meta>
</file>