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Watervlietseweg 24, 4515 SB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Watervlietseweg 24  te IJzendijk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Watervlietseweg 24  te  IJzendijke voor het verwijderen van asbest van de loodsen (CLZ-00000947).</text:p>
              </text:list-item>
            </text:list>
            <text:p text:style-name="common-al">De sloopmelding is ontvangen op 17 mei 2023 en geaccepteerd op 25 mei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061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1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1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947</meta:user-defined>
    <dc:language>nl</dc:language>
    <meta:user-defined meta:name="OVERHEIDop.locatietype/OVERHEIDop.gebiedsmarkering">Punt</meta:user-defined>
    <meta:user-defined meta:name="DC.title">Geaccepteerde sloopmelding Watervlietseweg 24, 4515 SB IJzendijk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0614</meta:user-defined>
    <meta:user-defined meta:name="OVERHEIDop.GmbID/DC.identifier">gmb-2023-270614</meta:user-defined>
    <meta:user-defined meta:name="OVERHEIDop.versieInformatie"/>
  </office:meta>
</office:document-meta>
</file>