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alkon aan de achtergevel van de woning , Oosteinde 136, 2611S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6-2023</text:p>
            <text:p text:style-name="common-al">Oosteinde 136, 2611SP Delft, |het bouwen van een balkon aan de achtergevel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61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1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1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987</meta:user-defined>
    <meta:user-defined meta:name="DCTERMS.abstract">Oosteinde 136 - Balkon</meta:user-defined>
    <dc:language>nl</dc:language>
    <meta:user-defined meta:name="OVERHEIDop.locatietype/OVERHEIDop.gebiedsmarkering">Punt</meta:user-defined>
    <meta:user-defined meta:name="DC.title">Verlening omgevingsvergunning, het bouwen van een balkon aan de achtergevel van de woning , Oosteinde 136, 2611SP Delft</meta:user-defined>
    <meta:user-defined meta:name="DCTERMS.W3CDTF/DCTERMS.available">2023-06-22</meta:user-defined>
    <meta:user-defined meta:name="DCTERMS.W3CDTF/OVERHEIDop.jaargang">2023</meta:user-defined>
    <meta:user-defined meta:name="OVERHEIDop.publicationIssue">270613</meta:user-defined>
    <meta:user-defined meta:name="OVERHEIDop.GmbID/DC.identifier">gmb-2023-270613</meta:user-defined>
    <meta:user-defined meta:name="OVERHEIDop.versieInformatie"/>
  </office:meta>
</office:document-meta>
</file>