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873, Tongelresestraat 321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873 </text:p>
            <text:p text:style-name="common-al"> Omschrijving: legaliser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321 5642N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6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73</meta:user-defined>
    <meta:user-defined meta:name="DCTERMS.abstract">legaliseren dakkapel</meta:user-defined>
    <dc:language>nl</dc:language>
    <meta:user-defined meta:name="OVERHEIDop.locatietype/OVERHEIDop.gebiedsmarkering">Punt</meta:user-defined>
    <meta:user-defined meta:name="DC.title">Verlenging termijn omgevingsvergunning: EHV-ZP2023-001873, Tongelresestraat 321 5642NB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12</meta:user-defined>
    <meta:user-defined meta:name="OVERHEIDop.GmbID/DC.identifier">gmb-2023-270612</meta:user-defined>
    <meta:user-defined meta:name="OVERHEIDop.versieInformatie"/>
  </office:meta>
</office:document-meta>
</file>