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eteren en veranderen van een bedrijfspand - Industriepark 21 in Leek</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Westerkwartier een aanvraag ontvangen voor het verbeteren en veranderen van een bedrijfspand op locatie Industriepark 21 in Leek. De aanvraag is geregistreerd onder zaaknummer Z20230215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6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eteren en veranderen van een bedrijfspand - Industriepark 21 in Leek</meta:user-defined>
    <meta:user-defined meta:name="DCTERMS.W3CDTF/DCTERMS.available">2023-06-21</meta:user-defined>
    <meta:user-defined meta:name="DCTERMS.W3CDTF/OVERHEIDop.jaargang">2023</meta:user-defined>
    <meta:user-defined meta:name="OVERHEIDop.publicationIssue">270608</meta:user-defined>
    <meta:user-defined meta:name="OVERHEIDop.GmbID/DC.identifier">gmb-2023-270608</meta:user-defined>
    <meta:user-defined meta:name="OVERHEIDop.versieInformatie"/>
  </office:meta>
</office:document-meta>
</file>