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arpark te Feanwâlden en omgeving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Spoarpark te Feanwâlden en omgeving Feanwâlden, het organiseren van de Lodenhelrun op 30 juni en 1 juli 2023 (besluit is verzonden op 19 jun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06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05</meta:user-defined>
    <dc:language>nl</dc:language>
    <meta:user-defined meta:name="OVERHEIDop.locatietype/OVERHEIDop.gebiedsmarkering">Woonplaats</meta:user-defined>
    <meta:user-defined meta:name="DC.title">Evenementenvergunning Spoarpark te Feanwâlden en omgeving Feanwâl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06</meta:user-defined>
    <meta:user-defined meta:name="OVERHEIDop.GmbID/DC.identifier">gmb-2023-270606</meta:user-defined>
    <meta:user-defined meta:name="OVERHEIDop.versieInformatie"/>
  </office:meta>
</office:document-meta>
</file>