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een boom (boom nr. 5) in het project Professor Schoemaker Plantage vanwege de maaiveldophoging en slechte conditie, Gugelhof 6, 2628ZZ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3-06-2023</text:p>
            <text:p text:style-name="common-al">
            <text:span text:style-name="nadrukvet">Gugelhof 6, 2628ZZ Delft</text:span> |het kappen van een boom (boom nr. 5) in het project Professor Schoemaker Plantage vanwege de maaiveldophoging en slechte conditie, 13-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60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0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0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997</meta:user-defined>
    <meta:user-defined meta:name="DCTERMS.abstract">Kappen 1 boom (boomnr. 5) project PSP</meta:user-defined>
    <dc:language>nl</dc:language>
    <meta:user-defined meta:name="OVERHEIDop.locatietype/OVERHEIDop.gebiedsmarkering">Punt</meta:user-defined>
    <meta:user-defined meta:name="DC.title">Weigering omgevingsvergunning, het kappen van een boom (boom nr. 5) in het project Professor Schoemaker Plantage vanwege de maaiveldophoging en slechte conditie, Gugelhof 6, 2628ZZ Delft</meta:user-defined>
    <meta:user-defined meta:name="DCTERMS.W3CDTF/DCTERMS.available">2023-06-22</meta:user-defined>
    <meta:user-defined meta:name="DCTERMS.W3CDTF/OVERHEIDop.jaargang">2023</meta:user-defined>
    <meta:user-defined meta:name="OVERHEIDop.publicationIssue">270603</meta:user-defined>
    <meta:user-defined meta:name="OVERHEIDop.GmbID/DC.identifier">gmb-2023-270603</meta:user-defined>
    <meta:user-defined meta:name="OVERHEIDop.versieInformatie"/>
  </office:meta>
</office:document-meta>
</file>