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Poortwachter 18 Wormer, plaatsen bijgebouw/kelderbak voor warmtepom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7 januari 2023</text:p>
            <text:p text:style-name="common-al">Ons kenmerk:2022omg042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06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Poortwachter 18 Wormer, plaatsen bijgebouw/kelderbak voor warmtepomp.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060</meta:user-defined>
    <meta:user-defined meta:name="OVERHEIDop.GmbID/DC.identifier">gmb-2023-27060</meta:user-defined>
    <meta:user-defined meta:name="OVERHEIDop.versieInformatie"/>
  </office:meta>
</office:document-meta>
</file>