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wachtvoorziening voor trampersoneel (HTM) voor eindhalte tramlijn 19, Van den Broekweg 4, 2628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n Broekweg 4, 2628CR Delft</text:span> |het realiseren van een wachtvoorziening voor trampersoneel (HTM) voor eindhalte tramlijn 19, 7829857, 13-06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59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9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16</meta:user-defined>
    <meta:user-defined meta:name="DCTERMS.abstract">Realiseren wachtvoorziening tramlijn 19</meta:user-defined>
    <dc:language>nl</dc:language>
    <meta:user-defined meta:name="OVERHEIDop.locatietype/OVERHEIDop.gebiedsmarkering">Punt</meta:user-defined>
    <meta:user-defined meta:name="DC.title">Ingetrokken aanvraag omgevingsvergunning, het realiseren van een wachtvoorziening voor trampersoneel (HTM) voor eindhalte tramlijn 19, Van den Broekweg 4, 2628CR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594</meta:user-defined>
    <meta:user-defined meta:name="OVERHEIDop.GmbID/DC.identifier">gmb-2023-270594</meta:user-defined>
    <meta:user-defined meta:name="OVERHEIDop.versieInformatie"/>
  </office:meta>
</office:document-meta>
</file>