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constructie werkzaamheden aan Kanaalweg 6 2628EC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6 2628EC Delft, reconstructie werkzaamheden | 12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58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8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8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427</meta:user-defined>
    <meta:user-defined meta:name="DCTERMS.abstract">PD076031</meta:user-defined>
    <dc:language>nl</dc:language>
    <meta:user-defined meta:name="OVERHEIDop.locatietype/OVERHEIDop.gebiedsmarkering">Punt</meta:user-defined>
    <meta:user-defined meta:name="DC.title">Aanvraag vergunning voor reconstructie werkzaamheden aan Kanaalweg 6 2628EC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585</meta:user-defined>
    <meta:user-defined meta:name="OVERHEIDop.GmbID/DC.identifier">gmb-2023-270585</meta:user-defined>
    <meta:user-defined meta:name="OVERHEIDop.versieInformatie"/>
  </office:meta>
</office:document-meta>
</file>