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24, Handelsstraat 3 6135 K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</text:p>
            <text:p text:style-name="common-al"> -Verwarmingsketel of andere stookinstallatie 100ktw of minder</text:p>
            <text:p text:style-name="common-al">-Acculader voor accu’s met vloeibare bodembedreigende stoffen</text:p>
            <text:p text:style-name="common-al">-Opslag gasflessen</text:p>
            <text:p text:style-name="common-al">-Industrieel vervaardigen of bewerken van voedingsmiddelen of dranken</text:p>
            <text:p text:style-name="common-al">-In werking hebben van een laboratorium of een praktijkruimte</text:p>
            <text:p text:style-name="common-al">-Opslagvoorziening voor ca. 6000 kg ADR 3 brandbare vloeistof</text:p>
            <text:p text:style-name="common-al">-Industrieel vervaardigen of bewerken van voedingsmiddelen of dranken</text:p>
            <text:p text:style-name="common-al">Locatie: Handelsstraat 3 6135 KK Sittard</text:p>
            <text:p text:style-name="common-al">Ontvangst datum: 12 mei 2023 </text:p>
            <text:p text:style-name="common-al">Dossiernummer: AB23.002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57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7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7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24, Handelsstraat 3 6135 KK Sittar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79</meta:user-defined>
    <meta:user-defined meta:name="OVERHEIDop.GmbID/DC.identifier">gmb-2023-270579</meta:user-defined>
    <meta:user-defined meta:name="OVERHEIDop.versieInformatie"/>
  </office:meta>
</office:document-meta>
</file>