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95012) van Lugtenburgstraat 10 Voorburg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intern wijzigen van de woning (muurdoorbraak)</text:p>
            <text:p text:style-name="common-al">
            <text:span text:style-name="nadrukvet">Datum bekendmaking besluit: </text:span>19 jun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057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7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7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95012) van Lugtenburgstraat 10 Voorburg intern wijzigen van de woning (muurdoorbraak)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573</meta:user-defined>
    <meta:user-defined meta:name="OVERHEIDop.GmbID/DC.identifier">gmb-2023-270573</meta:user-defined>
    <meta:user-defined meta:name="OVERHEIDop.versieInformatie"/>
  </office:meta>
</office:document-meta>
</file>