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22, Economiestraat 20 6135 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in werking hebben van een stookinstallatie, opslaan van propaan en gevaarlijke stoffen, lassen van metalen, onderhouden of repareren van motoren, motorvoertuigen, spoorvoertuigen of andere gemotoriseerde apparaten of proefdraaien van verbrandingsmotoren</text:p>
            <text:p text:style-name="common-al">Locatie:  Economiestraat 20 6135 KV Sittard</text:p>
            <text:p text:style-name="common-al">Ontvangst datum:  8 mei 2023 </text:p>
            <text:p text:style-name="common-al">Dossiernummer:  AB23.002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057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7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7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22, Economiestraat 20 6135 KV Sittar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71</meta:user-defined>
    <meta:user-defined meta:name="OVERHEIDop.GmbID/DC.identifier">gmb-2023-270571</meta:user-defined>
    <meta:user-defined meta:name="OVERHEIDop.versieInformatie"/>
  </office:meta>
</office:document-meta>
</file>